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ong" svg:font-family="Song" style:font-family-generic="system" style:font-pitch="variable"/>
  </office:font-face-decls>
  <office:automatic-styles>
    <style:style style:name="P1" style:family="paragraph" style:parent-style-name="Standard">
      <style:text-properties officeooo:rsid="001c4e2c" officeooo:paragraph-rsid="001c4e2c"/>
    </style:style>
    <style:style style:name="P2" style:family="paragraph" style:parent-style-name="Standard">
      <style:text-properties officeooo:rsid="001d46d6" officeooo:paragraph-rsid="001d46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Profoto Pro-5 1200 <text:s text:c="2"/>has clearly visible signs of wear on the casing.</text:p>
      <text:p text:style-name="P1"/>
      <text:p text:style-name="P1">However, it functions well and is easy to use.</text:p>
      <text:p text:style-name="P1"/>
      <text:p text:style-name="P1">This was used until recent retirement in my NYC still-life studio</text:p>
      <text:p text:style-name="P1"/>
      <text:p text:style-name="P1">Supplied exactly as shown, including the power cable.</text:p>
      <text:p text:style-name="P1"/>
      <text:p text:style-name="P1">Flash Heads available - check my other listings.</text:p>
      <text:p text:style-name="P1"/>
      <text:p text:style-name="P1"/>
      <text:p text:style-name="P2"><text:s/>Profoto flash head 2400w - for Pro-3 and Pro-5. <text:s/>Includes a 7-inch reflec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ong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ong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ong" style:font-family-asian="Song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6T14:36:21.565544050</meta:creation-date>
    <dc:date>2025-03-28T10:05:33.684106090</dc:date>
    <meta:editing-duration>P1DT16H58M54S</meta:editing-duration>
    <meta:editing-cycles>2</meta:editing-cycles>
    <meta:generator>NeoOffice/3.2022.7$MacOSX_X86_64 NeoOffice_project/0</meta:generator>
    <meta:document-statistic meta:table-count="0" meta:image-count="0" meta:object-count="0" meta:page-count="1" meta:paragraph-count="6" meta:word-count="62" meta:character-count="364" meta:non-whitespace-character-count="304"/>
  </office:meta>
</office:document-meta>
</file>